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4.279cm"/>
    </style:style>
    <style:style style:name="co9" style:family="table-column">
      <style:table-column-properties fo:break-before="auto" style:column-width="4.083cm"/>
    </style:style>
    <style:style style:name="co10" style:family="table-column">
      <style:table-column-properties fo:break-before="auto" style:column-width="4.8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263cm" fo:break-before="auto" style:use-optimal-row-height="false"/>
    </style:style>
    <style:style style:name="ta1" style:family="table" style:master-page-name="PageStyle_5f_luonnonvaraiset">
      <style:table-properties table:display="true" style:writing-mode="lr-tb"/>
    </style:style>
    <style:style style:name="ta2" style:family="table" style:master-page-name="PageStyle_5f_ei-luonnonvaraise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ackground-color="transparent" fo:border="0.002cm solid #000000"/>
    </style:style>
    <style:style style:name="ce6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 style:data-style-name="N36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7" style:family="table-cell" style:parent-style-name="Default">
      <style:table-cell-properties fo:background-color="#ffcc00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ackground-color="#ffcc00"/>
    </style:style>
    <style:style style:name="ce20" style:family="table-cell" style:parent-style-name="Default">
      <style:table-cell-properties fo:background-color="#ffff99"/>
    </style:style>
    <style:style style:name="ce21" style:family="table-cell" style:parent-style-name="Default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2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3" style:family="table-cell" style:parent-style-name="Default">
      <style:table-cell-properties fo:background-color="#ffcc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uonnonvaraise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48" table:default-cell-style-name="Default"/>
        <table:table-column table:style-name="co4" table:number-columns-repeated="766" table:default-cell-style-name="Default"/>
        <table:table-row table:style-name="ro1">
          <table:table-cell table:style-name="ce1" office:value-type="string">
            <text:p>Tuloslista</text:p>
          </table:table-cell>
          <table:table-cell office:value-type="string">
            <text:p>Merkitse 1 havaitsemasi lajin kohdalle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Osallistujan nimi</text:p>
          </table:table-cell>
          <table:table-cell table:style-name="ce6" office:value-type="string">
            <text:p>Nimesi Tähän</text:p>
          </table:table-cell>
          <table:table-cell table:style-name="ce6" table:number-columns-repeated="1015"/>
        </table:table-row>
        <table:table-row table:style-name="ro2">
          <table:table-cell table:style-name="ce3" office:value-type="string">
            <text:p>LAJIT</text:p>
          </table:table-cell>
          <table:table-cell table:style-name="ce7" office:value-type="string">
            <text:p>NORM.</text:p>
          </table:table-cell>
          <table:table-cell table:style-name="ce7" office:value-type="string">
            <text:p>ECO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kyhmyjoutsen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pikkujoutsen</text:p>
          </table:table-cell>
          <table:table-cell table:style-name="ce4" table:number-columns-repeated="2"/>
          <table:table-cell table:style-name="ce9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laulujoutsen</text:p>
          </table:table-cell>
          <table:table-cell table:style-name="ce4" table:number-columns-repeated="2"/>
          <table:table-cell table:style-name="ce9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sepelhanh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punakaulahanh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kanadanhanh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valkoposkihanh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tiibetinhanh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merihanh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kiljuhanh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tundrahanh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5" office:value-type="string">
            <text:p>tundrametsähanh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lyhytnokkahanh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5" office:value-type="string">
            <text:p>taigametsähanhi</text:p>
          </table:table-cell>
          <table:table-cell table:style-name="ce5" table:number-columns-repeated="2"/>
          <table:table-cell table:style-name="ce9" table:number-columns-repeated="1014"/>
        </table:table-row>
        <table:table-row table:style-name="ro3">
          <table:table-cell table:style-name="ce4" office:value-type="string">
            <text:p>mandariinisors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ristisors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ruostesors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all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allihaahk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haahk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mustalintu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pilkkanisk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pilkkasiip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telkkä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uivelo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tukkakoskelo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isokoskelo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punapäänarsku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punasotk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amerikantukkasotk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tukkasotk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lapasotk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heinätav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lapasors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harmaasors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haapan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amerikanhaapan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sinisors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jouhisors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tavi</text:p>
          </table:table-cell>
          <table:table-cell table:style-name="ce4" table:number-columns-repeated="2"/>
          <table:table-cell table:style-name="ce10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pyy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riekko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metso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teer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peltopyy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fasaan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viiriäinen</text:p>
          </table:table-cell>
          <table:table-cell table:style-name="ce4" table:number-columns-repeated="2"/>
          <table:table-cell table:style-name="ce9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pikku-uikku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mustakurkku-uikku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härkälintu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silkkiuikku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mustakaulauikku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pikkutrapp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käki</text:p>
          </table:table-cell>
          <table:table-cell table:style-name="ce4" table:number-columns-repeated="2"/>
          <table:table-cell table:style-name="ce9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idänkäk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idänturturikyyhky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turturikyyhky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turkinkyyhky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sepelkyyhky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5" office:value-type="string">
            <text:p>kesykyyhky</text:p>
          </table:table-cell>
          <table:table-cell table:style-name="ce5" table:number-columns-repeated="2"/>
          <table:table-cell table:style-name="ce9" table:number-columns-repeated="1014"/>
        </table:table-row>
        <table:table-row table:style-name="ro3">
          <table:table-cell table:style-name="ce4" office:value-type="string">
            <text:p>uuttukyyhky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neitokurki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kurki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luhtakan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ruisrääkkä</text:p>
          </table:table-cell>
          <table:table-cell table:style-name="ce4" table:number-columns-repeated="2"/>
          <table:table-cell table:style-name="ce9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luhtahuitt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liejukan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nokikan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pikkuhuitti</text:p>
          </table:table-cell>
          <table:table-cell table:style-name="ce4" table:number-columns-repeated="2"/>
          <table:table-cell table:number-columns-repeated="3"/>
          <table:table-cell table:style-name="ce10" table:number-columns-repeated="1011"/>
        </table:table-row>
        <table:table-row table:style-name="ro3">
          <table:table-cell table:style-name="ce4" office:value-type="string">
            <text:p>kääpiöhuitt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avosett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meriharakka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tundrakurmits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kapustarint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siperiankurmits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keräkurmits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tyll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pikkutyll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töyhtöhyyppä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arohyyppä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suohyyppä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pikkukuov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kuov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punakuir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mustapyrstökuir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jänkäkurpp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lehtokurpp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heinäkurpp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taivaanvuoh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rantakurv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rantasip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isovesipääsky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vesipääsky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metsäviklo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lampiviklo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liro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punajalkaviklo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mustaviklo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valkoviklo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karikukko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isosirr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suokukko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jänkäsirriäinen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kuovisirr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lapinsirr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pulmussirr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suosirr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merisirr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palsasirr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pikkusirr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merikihu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tunturikihu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leveäpyrstökihu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isokihu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lunn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riskilä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ruokk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pikkuruokk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pohjankiisl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pikkutiir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räyskä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valkosiipitiir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mustatiir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lapintiir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kalatiir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pikkulokk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ruusulokk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pikkukajav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naurulokk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kalalokk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harmaalokk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etelänharmaalokk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merilokk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isolokk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selkälokki</text:p>
          </table:table-cell>
          <table:table-cell table:style-name="ce4" table:number-columns-repeated="2"/>
          <table:table-cell table:number-columns-repeated="3"/>
          <table:table-cell table:style-name="ce9" table:number-columns-repeated="1011"/>
        </table:table-row>
        <table:table-row table:style-name="ro3">
          <table:table-cell table:style-name="ce4" office:value-type="string">
            <text:p>kaakkuri</text:p>
          </table:table-cell>
          <table:table-cell table:style-name="ce4" table:number-columns-repeated="2"/>
          <table:table-cell table:number-columns-repeated="3"/>
          <table:table-cell table:style-name="ce9" table:number-columns-repeated="1011"/>
        </table:table-row>
        <table:table-row table:style-name="ro3">
          <table:table-cell table:style-name="ce4" office:value-type="string">
            <text:p>amerikanjääkuikka</text:p>
          </table:table-cell>
          <table:table-cell table:style-name="ce4" table:number-columns-repeated="2"/>
          <table:table-cell table:number-columns-repeated="3"/>
          <table:table-cell table:style-name="ce9" table:number-columns-repeated="1011"/>
        </table:table-row>
        <table:table-row table:style-name="ro3">
          <table:table-cell table:style-name="ce4" office:value-type="string">
            <text:p>jääkuikka</text:p>
          </table:table-cell>
          <table:table-cell table:style-name="ce4" table:number-columns-repeated="2"/>
          <table:table-cell table:number-columns-repeated="3"/>
          <table:table-cell table:style-name="ce9" table:number-columns-repeated="1011"/>
        </table:table-row>
        <table:table-row table:style-name="ro3">
          <table:table-cell table:style-name="ce4" office:value-type="string">
            <text:p>kuikk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myrskykeiju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myrskylintu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mustahaikar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kattohaikar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merimetso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kapustahaikar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pelikaan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kaulushaikar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silkkihaikar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jalohaikar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ruskohaikar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harmaahaikar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kehrääjä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tervapääsky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helmipöllö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hiiripöllö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varpuspöllö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suopöllö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sarvipöllö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tunturipöllö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huuhkaj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lehtopöllö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viirupöllö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lapinpöllö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sääks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mehiläishaukk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hanhikorppikotka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käärmekotk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kiljukotk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pikkukiljukotk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arokotk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maakotk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varpushaukk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kanahaukk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arosuohaukk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sinisuohaukk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niittysuohaukk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ruskosuohaukk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isohaarahaukk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haarahaukk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merikotk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piekan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hiirihaukk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harjalintu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sininärh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mehiläissyöjä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vihermehiläissyöjä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kuningaskalastaj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käenpiik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harmaapäätikk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palokärk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pohjantikk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valkoselkätikk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käpytikk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pikkutikk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tuulihaukk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punajalkahaukk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ampuhaukk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nuolihaukk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muuttohaukk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tunturihaukk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kuhankeittäjä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isolepinkäinen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mustaotsalepinkäinen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pikkulepinkäinen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kuukkel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närh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harakk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pähkinähakk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naakk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mustavaris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korppi</text:p>
          </table:table-cell>
          <table:table-cell table:style-name="ce4" table:number-columns-repeated="2"/>
          <table:table-cell table:style-name="ce9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varis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valkopäätiainen</text:p>
          </table:table-cell>
          <table:table-cell table:style-name="ce4" table:number-columns-repeated="2"/>
          <table:table-cell table:style-name="ce9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sinitiainen</text:p>
          </table:table-cell>
          <table:table-cell table:style-name="ce4" table:number-columns-repeated="2"/>
          <table:table-cell table:style-name="ce9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talitiainen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kuusitiainen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töyhtötiainen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viitatiainen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hömötiainen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lapintiainen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viiksitimal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kangaskiuru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kiuru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tunturikiuru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lyhytvarvaskiuru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kultarint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pikkukultarint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ruokokerttunen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viitakerttunen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luhtakerttunen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rytikerttunen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rastaskerttunen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viirusirkkalintu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viitasirkkalintu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pensassirkkalintu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törmäpääsky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haarapääsky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räystäspääsky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pyrstötiainen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sirittäjä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taigauunilintu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kashmirinuunilintu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hippiäisuunilintu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pajulintu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tiltaltt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idänuunilintu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lapinuunilintu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lehtokerttu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mustapääkerttu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hernekerttu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pensaskerttu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idänrusokerttu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tilh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hippiäinen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pähkinänakkel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puukiipijä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peukaloinen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kottarainen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punakottarainen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koskikar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kulorastas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laulurastas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punakylkirastas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mustarastas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räkättirastas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sepelrastas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mustakaularastas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harmaasieppo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punarint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satakiel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sinirint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pikkusieppo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kirjosieppo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sinipyrstö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mustaleppälintu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leppälintu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pensastasku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sepeltasku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nunnatasku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kivitasku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arotasku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rautiainen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pikkuvarpunen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varpunen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virtavästäräkk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keltavästäräkk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sitruunavästäräkk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västäräkk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mongoliankirvinen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isokirvinen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metsäkirvinen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taigakirvinen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lapinkirvinen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niittykirvinen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luotokirvinen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järripeippo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peippo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nokkavarpunen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punavarpunen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taviokuurna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punatulkku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viherpeippo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vuorihemppo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hemppo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urpiainen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kirjosiipikäpylintu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isokäpylintu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pikkukäpylintu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tikl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keltahemppo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vihervarpunen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pulmunen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lapinsirkku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pajusirkku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kultasirkku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pikkusirkku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pohjansirkku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harmaasirkku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peltosirkku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keltasirkku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valkokurkkusirkku</text:p>
          </table:table-cell>
          <table:table-cell table:style-name="ce4" table:number-columns-repeated="2"/>
          <table:table-cell table:number-columns-repeated="1014"/>
        </table:table-row>
        <table:table-row table:style-name="ro4">
          <table:table-cell/>
          <table:table-cell table:style-name="ce8" table:formula="of:=COUNT([.B4:.B324])" office:value-type="float" office:value="0">
            <text:p>0</text:p>
          </table:table-cell>
          <table:table-cell table:style-name="ce8" table:formula="of:=COUNT([.C4:.C324])" office:value-type="float" office:value="0">
            <text:p>0</text:p>
          </table:table-cell>
          <table:table-cell table:number-columns-repeated="1014"/>
        </table:table-row>
        <table:table-row table:style-name="ro3" table:number-rows-repeated="1048250">
          <table:table-cell table:number-columns-repeated="1017"/>
        </table:table-row>
        <table:table-row table:style-name="ro3">
          <table:table-cell table:number-columns-repeated="1017"/>
        </table:table-row>
      </table:table>
      <table:table table:name="ei-luonnonvaraiset" table:style-name="ta2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ce24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250" table:default-cell-style-name="Default"/>
        <table:table-column table:style-name="co4" table:number-columns-repeated="768" table:default-cell-style-name="Default"/>
        <table:table-row table:style-name="ro3">
          <table:table-cell table:style-name="ce11" office:value-type="string">
            <text:p>Suomessa havaitut ei-luonnonvaraiset lintulajit</text:p>
          </table:table-cell>
          <table:table-cell table:number-columns-repeated="1023"/>
        </table:table-row>
        <table:table-row table:style-name="ro3">
          <table:table-cell table:style-name="ce12" office:value-type="date" office:date-value="2025-06-10">
            <text:p>10.06.2025</text:p>
          </table:table-cell>
          <table:table-cell table:style-name="ce18" office:value-type="string">
            <text:p>33 lajia</text:p>
          </table:table-cell>
          <table:table-cell table:style-name="ce25"/>
          <table:table-cell table:number-columns-repeated="2"/>
          <table:table-cell table:style-name="ce30" office:value-type="string">
            <text:p>ks. tarkemmin https://www.birdlife.fi/lintutieto/suomessa-havaitut-lintulajit/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13" office:value-type="string">
            <text:p>Lahko Anseriformes - Sorsalinnut</text:p>
          </table:table-cell>
          <table:table-cell table:style-name="ce19"/>
          <table:table-cell table:style-name="ce26"/>
          <table:table-cell table:style-name="ce19" table:number-columns-repeated="3"/>
          <table:table-cell table:number-columns-repeated="1018"/>
        </table:table-row>
        <table:table-row table:style-name="ro3">
          <table:table-cell table:style-name="ce14" office:value-type="string">
            <text:p>Heimo Anatidae - Sorsat</text:p>
          </table:table-cell>
          <table:table-cell table:style-name="ce20"/>
          <table:table-cell table:style-name="ce27"/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15" office:value-type="string">
            <text:p>CYGATR</text:p>
          </table:table-cell>
          <table:table-cell table:style-name="ce21" office:value-type="string">
            <text:p>Cygnus atratus</text:p>
          </table:table-cell>
          <table:table-cell office:value-type="string">
            <text:p>E</text:p>
          </table:table-cell>
          <table:table-cell office:value-type="string">
            <text:p>mustajoutsen</text:p>
          </table:table-cell>
          <table:table-cell office:value-type="string">
            <text:p>svart svan</text:p>
          </table:table-cell>
          <table:table-cell office:value-type="string">
            <text:p>Black Swan</text:p>
          </table:table-cell>
          <table:table-cell table:number-columns-repeated="1018"/>
        </table:table-row>
        <table:table-row table:style-name="ro3">
          <table:table-cell table:style-name="ce15" office:value-type="string">
            <text:p>ANSCAE</text:p>
          </table:table-cell>
          <table:table-cell table:style-name="ce21" office:value-type="string">
            <text:p>Anser caerulescens</text:p>
          </table:table-cell>
          <table:table-cell office:value-type="string">
            <text:p>E</text:p>
          </table:table-cell>
          <table:table-cell office:value-type="string">
            <text:p>lumihanhi</text:p>
          </table:table-cell>
          <table:table-cell office:value-type="string">
            <text:p>snögås</text:p>
          </table:table-cell>
          <table:table-cell office:value-type="string">
            <text:p>Snow Goose</text:p>
          </table:table-cell>
          <table:table-cell table:number-columns-repeated="1018"/>
        </table:table-row>
        <table:table-row table:style-name="ro3">
          <table:table-cell table:style-name="ce15" office:value-type="string">
            <text:p>ANSCYG</text:p>
          </table:table-cell>
          <table:table-cell table:style-name="ce22" office:value-type="string">
            <text:p>Anser cygnoides</text:p>
          </table:table-cell>
          <table:table-cell office:value-type="string">
            <text:p>E</text:p>
          </table:table-cell>
          <table:table-cell office:value-type="string">
            <text:p>joutsenhanhi</text:p>
          </table:table-cell>
          <table:table-cell office:value-type="string">
            <text:p>svangås</text:p>
          </table:table-cell>
          <table:table-cell office:value-type="string">
            <text:p>Swan Goose</text:p>
          </table:table-cell>
          <table:table-cell table:number-columns-repeated="1018"/>
        </table:table-row>
        <table:table-row table:style-name="ro3">
          <table:table-cell table:style-name="ce15" office:value-type="string">
            <text:p>AIXSPO</text:p>
          </table:table-cell>
          <table:table-cell table:style-name="ce21" office:value-type="string">
            <text:p>Aix sponsa</text:p>
          </table:table-cell>
          <table:table-cell office:value-type="string">
            <text:p>E</text:p>
          </table:table-cell>
          <table:table-cell office:value-type="string">
            <text:p>morsiosorsa</text:p>
          </table:table-cell>
          <table:table-cell office:value-type="string">
            <text:p>brudand</text:p>
          </table:table-cell>
          <table:table-cell office:value-type="string">
            <text:p>Wood Duck</text:p>
          </table:table-cell>
          <table:table-cell table:number-columns-repeated="1018"/>
        </table:table-row>
        <table:table-row table:style-name="ro3">
          <table:table-cell table:style-name="ce15" office:value-type="string">
            <text:p>ALOAEG</text:p>
          </table:table-cell>
          <table:table-cell table:style-name="ce21" office:value-type="string">
            <text:p>Alopochen aegyptiaca</text:p>
          </table:table-cell>
          <table:table-cell office:value-type="string">
            <text:p>E</text:p>
          </table:table-cell>
          <table:table-cell office:value-type="string">
            <text:p>afrikanhanhi</text:p>
          </table:table-cell>
          <table:table-cell office:value-type="string">
            <text:p>nilgås</text:p>
          </table:table-cell>
          <table:table-cell office:value-type="string">
            <text:p>Egyptian Goose</text:p>
          </table:table-cell>
          <table:table-cell table:number-columns-repeated="1018"/>
        </table:table-row>
        <table:table-row table:style-name="ro3">
          <table:table-cell table:style-name="ce15" office:value-type="string">
            <text:p>BUCALB</text:p>
          </table:table-cell>
          <table:table-cell table:style-name="ce21" office:value-type="string">
            <text:p>Bucephala albeola</text:p>
          </table:table-cell>
          <table:table-cell office:value-type="string">
            <text:p>D</text:p>
          </table:table-cell>
          <table:table-cell office:value-type="string">
            <text:p>pikkutelkkä</text:p>
          </table:table-cell>
          <table:table-cell office:value-type="string">
            <text:p>buffelhuvud</text:p>
          </table:table-cell>
          <table:table-cell office:value-type="string">
            <text:p>Bufflehead</text:p>
          </table:table-cell>
          <table:table-cell table:number-columns-repeated="1018"/>
        </table:table-row>
        <table:table-row table:style-name="ro3">
          <table:table-cell table:style-name="ce16" office:value-type="string">
            <text:p>LOPCUC</text:p>
          </table:table-cell>
          <table:table-cell table:style-name="ce22" office:value-type="string">
            <text:p>Lophodytes cucullatus</text:p>
          </table:table-cell>
          <table:table-cell office:value-type="string">
            <text:p>D</text:p>
          </table:table-cell>
          <table:table-cell office:value-type="string">
            <text:p>harjakoskelo</text:p>
          </table:table-cell>
          <table:table-cell office:value-type="string">
            <text:p>kamskrake</text:p>
          </table:table-cell>
          <table:table-cell office:value-type="string">
            <text:p>Hooded Merganser</text:p>
          </table:table-cell>
          <table:table-cell table:number-columns-repeated="1018"/>
        </table:table-row>
        <table:table-row table:style-name="ro3">
          <table:table-cell table:style-name="ce16" office:value-type="string">
            <text:p>CYAERA</text:p>
          </table:table-cell>
          <table:table-cell table:style-name="ce22" office:value-type="string">
            <text:p>Cyanochen cyanoptera</text:p>
          </table:table-cell>
          <table:table-cell table:style-name="ce28" office:value-type="string">
            <text:p>E</text:p>
          </table:table-cell>
          <table:table-cell table:style-name="ce9" office:value-type="string">
            <text:p>punatavi</text:p>
          </table:table-cell>
          <table:table-cell table:style-name="ce9" office:value-type="string">
            <text:p>kanelårta</text:p>
          </table:table-cell>
          <table:table-cell table:style-name="ce9" office:value-type="string">
            <text:p>Cinnamon Teal</text:p>
          </table:table-cell>
          <table:table-cell table:style-name="ce9" table:number-columns-repeated="1018"/>
        </table:table-row>
        <table:table-row table:style-name="ro3">
          <table:table-cell table:style-name="ce16" office:value-type="string">
            <text:p>MARFAL</text:p>
          </table:table-cell>
          <table:table-cell table:style-name="ce22" office:value-type="string">
            <text:p>Mareca falcata</text:p>
          </table:table-cell>
          <table:table-cell office:value-type="string">
            <text:p>D</text:p>
          </table:table-cell>
          <table:table-cell office:value-type="string">
            <text:p>sirppisorsa</text:p>
          </table:table-cell>
          <table:table-cell office:value-type="string">
            <text:p>praktand</text:p>
          </table:table-cell>
          <table:table-cell office:value-type="string">
            <text:p>Falcated Duck</text:p>
          </table:table-cell>
          <table:table-cell table:number-columns-repeated="1018"/>
        </table:table-row>
        <table:table-row table:style-name="ro3">
          <table:table-cell table:style-name="ce16" office:value-type="string">
            <text:p>MARSIB</text:p>
          </table:table-cell>
          <table:table-cell table:style-name="ce22" office:value-type="string">
            <text:p>Mareca sibilatrix</text:p>
          </table:table-cell>
          <table:table-cell office:value-type="string">
            <text:p>E</text:p>
          </table:table-cell>
          <table:table-cell office:value-type="string">
            <text:p>patagonianhaapana</text:p>
          </table:table-cell>
          <table:table-cell office:value-type="string">
            <text:p>chilebläsand</text:p>
          </table:table-cell>
          <table:table-cell office:value-type="string">
            <text:p>Chiloe Wigeon</text:p>
          </table:table-cell>
          <table:table-cell table:number-columns-repeated="1018"/>
        </table:table-row>
        <table:table-row table:style-name="ro3">
          <table:table-cell table:style-name="ce15" office:value-type="string">
            <text:p>ANABAH</text:p>
          </table:table-cell>
          <table:table-cell table:style-name="ce22" office:value-type="string">
            <text:p>Anas bahamensis</text:p>
          </table:table-cell>
          <table:table-cell office:value-type="string">
            <text:p>E</text:p>
          </table:table-cell>
          <table:table-cell office:value-type="string">
            <text:p>valkoposkisorsa</text:p>
          </table:table-cell>
          <table:table-cell office:value-type="string">
            <text:p>bahamaand</text:p>
          </table:table-cell>
          <table:table-cell office:value-type="string">
            <text:p>Bahama Pintail</text:p>
          </table:table-cell>
          <table:table-cell table:number-columns-repeated="1018"/>
        </table:table-row>
        <table:table-row table:style-name="ro3">
          <table:table-cell table:style-name="ce13" office:value-type="string">
            <text:p>Lahko Phoenicopteriformes - Flamingolinnut</text:p>
          </table:table-cell>
          <table:table-cell table:style-name="ce19"/>
          <table:table-cell table:style-name="ce26"/>
          <table:table-cell table:style-name="ce19" table:number-columns-repeated="3"/>
          <table:table-cell table:number-columns-repeated="1018"/>
        </table:table-row>
        <table:table-row table:style-name="ro3">
          <table:table-cell table:style-name="ce14" office:value-type="string">
            <text:p>Heimo Phoenicopteridae - Flamingot</text:p>
          </table:table-cell>
          <table:table-cell table:style-name="ce20"/>
          <table:table-cell table:style-name="ce27"/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16" office:value-type="string">
            <text:p>PHOMIN</text:p>
          </table:table-cell>
          <table:table-cell table:style-name="ce22" office:value-type="string">
            <text:p>Phoeniconaias minor</text:p>
          </table:table-cell>
          <table:table-cell office:value-type="string">
            <text:p>E</text:p>
          </table:table-cell>
          <table:table-cell office:value-type="string">
            <text:p>pikkuflamingo</text:p>
          </table:table-cell>
          <table:table-cell office:value-type="string">
            <text:p>mindre flamingo</text:p>
          </table:table-cell>
          <table:table-cell office:value-type="string">
            <text:p>Lesser Flamingo</text:p>
          </table:table-cell>
          <table:table-cell table:number-columns-repeated="1018"/>
        </table:table-row>
        <table:table-row table:style-name="ro3">
          <table:table-cell table:style-name="ce15" office:value-type="string">
            <text:p>PHOCHI</text:p>
          </table:table-cell>
          <table:table-cell table:style-name="ce22" office:value-type="string">
            <text:p>Phoenicopterus chilensis</text:p>
          </table:table-cell>
          <table:table-cell office:value-type="string">
            <text:p>E</text:p>
          </table:table-cell>
          <table:table-cell office:value-type="string">
            <text:p>chilenflamingo</text:p>
          </table:table-cell>
          <table:table-cell office:value-type="string">
            <text:p>chileflamingo</text:p>
          </table:table-cell>
          <table:table-cell office:value-type="string">
            <text:p>Chilean Flamingo</text:p>
          </table:table-cell>
          <table:table-cell table:number-columns-repeated="1018"/>
        </table:table-row>
        <table:table-row table:style-name="ro3">
          <table:table-cell table:style-name="ce15" office:value-type="string">
            <text:p>PHOROS</text:p>
          </table:table-cell>
          <table:table-cell table:style-name="ce22" office:value-type="string">
            <text:p>Phoenicopterus roseus</text:p>
          </table:table-cell>
          <table:table-cell office:value-type="string">
            <text:p>D</text:p>
          </table:table-cell>
          <table:table-cell office:value-type="string">
            <text:p>flamingo</text:p>
          </table:table-cell>
          <table:table-cell office:value-type="string">
            <text:p>större flamingo</text:p>
          </table:table-cell>
          <table:table-cell office:value-type="string">
            <text:p>Greater Flamingo</text:p>
          </table:table-cell>
          <table:table-cell table:number-columns-repeated="1018"/>
        </table:table-row>
        <table:table-row table:style-name="ro3">
          <table:table-cell table:style-name="ce13" office:value-type="string">
            <text:p>Lahko Cuculiformes - Käkilinnut</text:p>
          </table:table-cell>
          <table:table-cell table:style-name="ce19"/>
          <table:table-cell table:style-name="ce26"/>
          <table:table-cell table:style-name="ce19" table:number-columns-repeated="3"/>
          <table:table-cell table:number-columns-repeated="1018"/>
        </table:table-row>
        <table:table-row table:style-name="ro3">
          <table:table-cell table:style-name="ce14" office:value-type="string">
            <text:p>Heimo Cuculidae - Käet</text:p>
          </table:table-cell>
          <table:table-cell table:style-name="ce20"/>
          <table:table-cell table:style-name="ce27"/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15" office:value-type="string">
            <text:p>CLAJAC</text:p>
          </table:table-cell>
          <table:table-cell table:style-name="ce21" office:value-type="string">
            <text:p>Clamator jacobinus</text:p>
          </table:table-cell>
          <table:table-cell office:value-type="string">
            <text:p>D</text:p>
          </table:table-cell>
          <table:table-cell office:value-type="string">
            <text:p>jakobiinikäki</text:p>
          </table:table-cell>
          <table:table-cell office:value-type="string">
            <text:p>jakobinskatgök</text:p>
          </table:table-cell>
          <table:table-cell office:value-type="string">
            <text:p>Jacobin Cuckoo</text:p>
          </table:table-cell>
          <table:table-cell table:number-columns-repeated="1018"/>
        </table:table-row>
        <table:table-row table:style-name="ro3">
          <table:table-cell table:style-name="ce13" office:value-type="string">
            <text:p>Lahko Columbiformes - Kyyhkylinnut</text:p>
          </table:table-cell>
          <table:table-cell table:style-name="ce19"/>
          <table:table-cell table:style-name="ce26"/>
          <table:table-cell table:style-name="ce19" table:number-columns-repeated="3"/>
          <table:table-cell table:number-columns-repeated="1018"/>
        </table:table-row>
        <table:table-row table:style-name="ro3">
          <table:table-cell table:style-name="ce14" office:value-type="string">
            <text:p>Heimo Columbidae - Kyyhkyt</text:p>
          </table:table-cell>
          <table:table-cell table:style-name="ce20"/>
          <table:table-cell table:style-name="ce27"/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16" office:value-type="string">
            <text:p>SPISEN</text:p>
          </table:table-cell>
          <table:table-cell table:style-name="ce22" office:value-type="string">
            <text:p>Spilopelia senegalensis</text:p>
          </table:table-cell>
          <table:table-cell office:value-type="string">
            <text:p>E</text:p>
          </table:table-cell>
          <table:table-cell office:value-type="string">
            <text:p>palmukyyhky</text:p>
          </table:table-cell>
          <table:table-cell office:value-type="string">
            <text:p>palmduva</text:p>
          </table:table-cell>
          <table:table-cell office:value-type="string">
            <text:p>Laughing Dove</text:p>
          </table:table-cell>
          <table:table-cell table:number-columns-repeated="1018"/>
        </table:table-row>
        <table:table-row table:style-name="ro3">
          <table:table-cell table:style-name="ce17" office:value-type="string">
            <text:p>Lahko Ciconiiformes - Kattohaikaralinnut</text:p>
          </table:table-cell>
          <table:table-cell table:style-name="ce23"/>
          <table:table-cell table:style-name="ce29"/>
          <table:table-cell table:style-name="ce23" table:number-columns-repeated="3"/>
          <table:table-cell table:number-columns-repeated="1018"/>
        </table:table-row>
        <table:table-row table:style-name="ro3">
          <table:table-cell table:style-name="ce14" office:value-type="string">
            <text:p>Heimo Ciconiidae - Kattohaikarat</text:p>
          </table:table-cell>
          <table:table-cell table:style-name="ce20"/>
          <table:table-cell table:style-name="ce27"/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15" office:value-type="string">
            <text:p>CICABD</text:p>
          </table:table-cell>
          <table:table-cell table:style-name="ce21" office:value-type="string">
            <text:p>Ciconia abdimii</text:p>
          </table:table-cell>
          <table:table-cell office:value-type="string">
            <text:p>E</text:p>
          </table:table-cell>
          <table:table-cell office:value-type="string">
            <text:p>savannihaikara</text:p>
          </table:table-cell>
          <table:table-cell office:value-type="string">
            <text:p>abdimstork</text:p>
          </table:table-cell>
          <table:table-cell office:value-type="string">
            <text:p>Abdim's Stork</text:p>
          </table:table-cell>
          <table:table-cell table:number-columns-repeated="1018"/>
        </table:table-row>
        <table:table-row table:style-name="ro3">
          <table:table-cell table:style-name="ce13" office:value-type="string">
            <text:p>Lahko Pelecaniformes - Pelikaanilinnut</text:p>
          </table:table-cell>
          <table:table-cell table:style-name="ce19"/>
          <table:table-cell table:style-name="ce26"/>
          <table:table-cell table:style-name="ce19" table:number-columns-repeated="3"/>
          <table:table-cell table:number-columns-repeated="1018"/>
        </table:table-row>
        <table:table-row table:style-name="ro3">
          <table:table-cell table:style-name="ce14" office:value-type="string">
            <text:p>Heimo Ardeidae - Haikarat</text:p>
          </table:table-cell>
          <table:table-cell table:style-name="ce20"/>
          <table:table-cell table:style-name="ce27"/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16" office:value-type="string">
            <text:p>ARDYII</text:p>
          </table:table-cell>
          <table:table-cell table:style-name="ce22" office:value-type="string">
            <text:p>Ardeola grayii</text:p>
          </table:table-cell>
          <table:table-cell table:style-name="ce28" office:value-type="string">
            <text:p>E</text:p>
          </table:table-cell>
          <table:table-cell table:style-name="ce9" office:value-type="string">
            <text:p>intianriisihaikara</text:p>
          </table:table-cell>
          <table:table-cell table:style-name="ce9" office:value-type="string">
            <text:p>rishäger</text:p>
          </table:table-cell>
          <table:table-cell table:style-name="ce9" office:value-type="string">
            <text:p>Indian Pond Heron</text:p>
          </table:table-cell>
          <table:table-cell table:style-name="ce9" table:number-columns-repeated="1018"/>
        </table:table-row>
        <table:table-row table:style-name="ro3">
          <table:table-cell table:style-name="ce15" office:value-type="string">
            <text:p>ARDBAC</text:p>
          </table:table-cell>
          <table:table-cell table:style-name="ce21" office:value-type="string">
            <text:p>Ardeola bacchus</text:p>
          </table:table-cell>
          <table:table-cell office:value-type="string">
            <text:p>D</text:p>
          </table:table-cell>
          <table:table-cell office:value-type="string">
            <text:p>kiinanriisihaikara</text:p>
          </table:table-cell>
          <table:table-cell office:value-type="string">
            <text:p>bacchushäger</text:p>
          </table:table-cell>
          <table:table-cell office:value-type="string">
            <text:p>Chinese Pond Heron</text:p>
          </table:table-cell>
          <table:table-cell table:number-columns-repeated="1018"/>
        </table:table-row>
        <table:table-row table:style-name="ro3">
          <table:table-cell table:style-name="ce16" office:value-type="string">
            <text:p>ARDCOR</text:p>
          </table:table-cell>
          <table:table-cell table:style-name="ce22" office:value-type="string">
            <text:p>Ardea coromanda</text:p>
          </table:table-cell>
          <table:table-cell office:value-type="string">
            <text:p>E</text:p>
          </table:table-cell>
          <table:table-cell table:style-name="ce9" office:value-type="string">
            <text:p>idänlehmähaikara</text:p>
          </table:table-cell>
          <table:table-cell table:style-name="ce9" office:value-type="string">
            <text:p>orientkohäger</text:p>
          </table:table-cell>
          <table:table-cell office:value-type="string">
            <text:p>Eastern Cattle Egret</text:p>
          </table:table-cell>
          <table:table-cell table:number-columns-repeated="1018"/>
        </table:table-row>
        <table:table-row table:style-name="ro3">
          <table:table-cell table:style-name="ce13" office:value-type="string">
            <text:p>Lahko Accipitriformes - Päiväpetolinnut</text:p>
          </table:table-cell>
          <table:table-cell table:style-name="ce19"/>
          <table:table-cell table:style-name="ce26"/>
          <table:table-cell table:style-name="ce19" table:number-columns-repeated="3"/>
          <table:table-cell table:number-columns-repeated="1018"/>
        </table:table-row>
        <table:table-row table:style-name="ro3">
          <table:table-cell table:style-name="ce14" office:value-type="string">
            <text:p>Heimo Accipitridae - Haukat</text:p>
          </table:table-cell>
          <table:table-cell table:style-name="ce20"/>
          <table:table-cell table:style-name="ce27"/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15" office:value-type="string">
            <text:p>HALPEL</text:p>
          </table:table-cell>
          <table:table-cell table:style-name="ce21" office:value-type="string">
            <text:p>Haliaeetus pelagicus</text:p>
          </table:table-cell>
          <table:table-cell office:value-type="string">
            <text:p>E</text:p>
          </table:table-cell>
          <table:table-cell office:value-type="string">
            <text:p>kuningasmerikotka</text:p>
          </table:table-cell>
          <table:table-cell office:value-type="string">
            <text:p>jättehavsörn</text:p>
          </table:table-cell>
          <table:table-cell office:value-type="string">
            <text:p>Steller's Sea Eagle</text:p>
          </table:table-cell>
          <table:table-cell table:number-columns-repeated="1018"/>
        </table:table-row>
        <table:table-row table:style-name="ro3">
          <table:table-cell table:style-name="ce13" office:value-type="string">
            <text:p>Lahko Passeriformes - Varpuslinnut</text:p>
          </table:table-cell>
          <table:table-cell table:style-name="ce19"/>
          <table:table-cell table:style-name="ce26"/>
          <table:table-cell table:style-name="ce19" table:number-columns-repeated="3"/>
          <table:table-cell table:number-columns-repeated="1018"/>
        </table:table-row>
        <table:table-row table:style-name="ro3">
          <table:table-cell table:style-name="ce14" office:value-type="string">
            <text:p>Heimo Tichodromidae - Kalliokiipijät</text:p>
          </table:table-cell>
          <table:table-cell table:style-name="ce20"/>
          <table:table-cell table:style-name="ce27"/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15" office:value-type="string">
            <text:p>TICMUR</text:p>
          </table:table-cell>
          <table:table-cell table:style-name="ce21" office:value-type="string">
            <text:p>Tichodroma muraria</text:p>
          </table:table-cell>
          <table:table-cell office:value-type="string">
            <text:p>E</text:p>
          </table:table-cell>
          <table:table-cell office:value-type="string">
            <text:p>kalliokiipijä</text:p>
          </table:table-cell>
          <table:table-cell office:value-type="string">
            <text:p>murkrypare</text:p>
          </table:table-cell>
          <table:table-cell office:value-type="string">
            <text:p>Wallcreeper</text:p>
          </table:table-cell>
          <table:table-cell table:number-columns-repeated="1018"/>
        </table:table-row>
        <table:table-row table:style-name="ro3">
          <table:table-cell table:style-name="ce14" office:value-type="string">
            <text:p>Heimo Sturnidae - Kottaraiset</text:p>
          </table:table-cell>
          <table:table-cell table:style-name="ce20"/>
          <table:table-cell table:style-name="ce27"/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16" office:value-type="string">
            <text:p>STUSIN</text:p>
          </table:table-cell>
          <table:table-cell table:style-name="ce22" office:value-type="string">
            <text:p>Sturnia sinensis</text:p>
          </table:table-cell>
          <table:table-cell office:value-type="string">
            <text:p>E</text:p>
          </table:table-cell>
          <table:table-cell office:value-type="string">
            <text:p>kiinankottarainen</text:p>
          </table:table-cell>
          <table:table-cell office:value-type="string">
            <text:p>mandarinstare</text:p>
          </table:table-cell>
          <table:table-cell office:value-type="string">
            <text:p>White-shouldered Starling</text:p>
          </table:table-cell>
          <table:table-cell table:number-columns-repeated="1018"/>
        </table:table-row>
        <table:table-row table:style-name="ro3">
          <table:table-cell table:style-name="ce15" office:value-type="string">
            <text:p>SPOCIN</text:p>
          </table:table-cell>
          <table:table-cell table:style-name="ce22" office:value-type="string">
            <text:p>Spodiopsar cineraceus</text:p>
          </table:table-cell>
          <table:table-cell office:value-type="string">
            <text:p>E</text:p>
          </table:table-cell>
          <table:table-cell office:value-type="string">
            <text:p>viirupääkottarainen</text:p>
          </table:table-cell>
          <table:table-cell office:value-type="string">
            <text:p>gråstare</text:p>
          </table:table-cell>
          <table:table-cell office:value-type="string">
            <text:p>White-cheeked Starling</text:p>
          </table:table-cell>
          <table:table-cell table:number-columns-repeated="1018"/>
        </table:table-row>
        <table:table-row table:style-name="ro3">
          <table:table-cell table:style-name="ce15" office:value-type="string">
            <text:p>ACRTRI</text:p>
          </table:table-cell>
          <table:table-cell table:style-name="ce22" office:value-type="string">
            <text:p>Acridotheres tristis</text:p>
          </table:table-cell>
          <table:table-cell office:value-type="string">
            <text:p>E</text:p>
          </table:table-cell>
          <table:table-cell office:value-type="string">
            <text:p>pihamaina</text:p>
          </table:table-cell>
          <table:table-cell office:value-type="string">
            <text:p>brun majna</text:p>
          </table:table-cell>
          <table:table-cell office:value-type="string">
            <text:p>Common Myna</text:p>
          </table:table-cell>
          <table:table-cell table:number-columns-repeated="1018"/>
        </table:table-row>
        <table:table-row table:style-name="ro3">
          <table:table-cell table:style-name="ce14" office:value-type="string">
            <text:p>Heimo Muscicapidae - Siepot</text:p>
          </table:table-cell>
          <table:table-cell table:style-name="ce20"/>
          <table:table-cell table:style-name="ce27"/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15" office:value-type="string">
            <text:p>PHORUS</text:p>
          </table:table-cell>
          <table:table-cell table:style-name="ce21" office:value-type="string">
            <text:p>Phoenicurus erythrogastrus</text:p>
          </table:table-cell>
          <table:table-cell office:value-type="string">
            <text:p>E</text:p>
          </table:table-cell>
          <table:table-cell office:value-type="string">
            <text:p>vuorileppälintu</text:p>
          </table:table-cell>
          <table:table-cell office:value-type="string">
            <text:p>bergrödstjärt</text:p>
          </table:table-cell>
          <table:table-cell office:value-type="string">
            <text:p>Güldenstädt's Redstart</text:p>
          </table:table-cell>
          <table:table-cell table:number-columns-repeated="1018"/>
        </table:table-row>
        <table:table-row table:style-name="ro3">
          <table:table-cell table:style-name="ce14" office:value-type="string">
            <text:p>Heimo Fringillidae - Peipot</text:p>
          </table:table-cell>
          <table:table-cell table:style-name="ce20"/>
          <table:table-cell table:style-name="ce27"/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15" office:value-type="string">
            <text:p>EOPPER</text:p>
          </table:table-cell>
          <table:table-cell table:style-name="ce22" office:value-type="string">
            <text:p>Eophona personata</text:p>
          </table:table-cell>
          <table:table-cell office:value-type="string">
            <text:p>E</text:p>
          </table:table-cell>
          <table:table-cell office:value-type="string">
            <text:p>japaninnokkavarpunen</text:p>
          </table:table-cell>
          <table:table-cell office:value-type="string">
            <text:p>större maskstenknäck</text:p>
          </table:table-cell>
          <table:table-cell office:value-type="string">
            <text:p>Japanese Grosbeak</text:p>
          </table:table-cell>
          <table:table-cell table:number-columns-repeated="1018"/>
        </table:table-row>
        <table:table-row table:style-name="ro3">
          <table:table-cell table:style-name="ce16" office:value-type="string">
            <text:p>CARSIB</text:p>
          </table:table-cell>
          <table:table-cell table:style-name="ce22" office:value-type="string">
            <text:p>Carpodacus sibiricus</text:p>
          </table:table-cell>
          <table:table-cell office:value-type="string">
            <text:p>E</text:p>
          </table:table-cell>
          <table:table-cell office:value-type="string">
            <text:p>pyrstötulkku</text:p>
          </table:table-cell>
          <table:table-cell office:value-type="string">
            <text:p>långstjärtad rosenfink</text:p>
          </table:table-cell>
          <table:table-cell office:value-type="string">
            <text:p>Long-tailed Rosefinch</text:p>
          </table:table-cell>
          <table:table-cell table:number-columns-repeated="1018"/>
        </table:table-row>
        <table:table-row table:style-name="ro3">
          <table:table-cell table:style-name="ce14" office:value-type="string">
            <text:p>Heimo Emberizidae - Sirkut</text:p>
          </table:table-cell>
          <table:table-cell table:style-name="ce20"/>
          <table:table-cell table:style-name="ce27"/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15" office:value-type="string">
            <text:p>EMBELE</text:p>
          </table:table-cell>
          <table:table-cell table:style-name="ce22" office:value-type="string">
            <text:p>Emberiza elegans</text:p>
          </table:table-cell>
          <table:table-cell office:value-type="string">
            <text:p>E</text:p>
          </table:table-cell>
          <table:table-cell office:value-type="string">
            <text:p>kultatöyhtösirkku</text:p>
          </table:table-cell>
          <table:table-cell office:value-type="string">
            <text:p>praktsparv</text:p>
          </table:table-cell>
          <table:table-cell office:value-type="string">
            <text:p>Yellow-throated Bunting</text:p>
          </table:table-cell>
          <table:table-cell table:number-columns-repeated="1018"/>
        </table:table-row>
        <table:table-row table:style-name="ro3">
          <table:table-cell table:style-name="ce15" office:value-type="string">
            <text:p>EMBCIO</text:p>
          </table:table-cell>
          <table:table-cell table:style-name="ce22" office:value-type="string">
            <text:p>Emberiza cioides</text:p>
          </table:table-cell>
          <table:table-cell office:value-type="string">
            <text:p>E</text:p>
          </table:table-cell>
          <table:table-cell office:value-type="string">
            <text:p>niittysirkku</text:p>
          </table:table-cell>
          <table:table-cell office:value-type="string">
            <text:p>ängssparv</text:p>
          </table:table-cell>
          <table:table-cell office:value-type="string">
            <text:p>Meadow Bunting</text:p>
          </table:table-cell>
          <table:table-cell table:number-columns-repeated="1018"/>
        </table:table-row>
        <table:table-row table:style-name="ro3">
          <table:table-cell table:style-name="ce14" office:value-type="string">
            <text:p>Heimo Cardinalidae - Kardinaalit</text:p>
          </table:table-cell>
          <table:table-cell table:style-name="ce20"/>
          <table:table-cell table:style-name="ce27"/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15" office:value-type="string">
            <text:p>PASCYA</text:p>
          </table:table-cell>
          <table:table-cell table:style-name="ce21" office:value-type="string">
            <text:p>Passerina cyanea</text:p>
          </table:table-cell>
          <table:table-cell office:value-type="string">
            <text:p>D</text:p>
          </table:table-cell>
          <table:table-cell office:value-type="string">
            <text:p>indigokardinaali</text:p>
          </table:table-cell>
          <table:table-cell office:value-type="string">
            <text:p>indigofink</text:p>
          </table:table-cell>
          <table:table-cell office:value-type="string">
            <text:p>Indigo Bunting</text:p>
          </table:table-cell>
          <table:table-cell table:number-columns-repeated="1018"/>
        </table:table-row>
        <table:table-row table:style-name="ro3">
          <table:table-cell table:style-name="ce15" office:value-type="string">
            <text:p>PASAMO</text:p>
          </table:table-cell>
          <table:table-cell table:style-name="ce22" office:value-type="string">
            <text:p>Passerina amoena</text:p>
          </table:table-cell>
          <table:table-cell office:value-type="string">
            <text:p>E</text:p>
          </table:table-cell>
          <table:table-cell office:value-type="string">
            <text:p>turkoosikardinaali</text:p>
          </table:table-cell>
          <table:table-cell office:value-type="string">
            <text:p>lazulifink</text:p>
          </table:table-cell>
          <table:table-cell office:value-type="string">
            <text:p>Lazuli Bunting</text:p>
          </table:table-cell>
          <table:table-cell table:number-columns-repeated="1018"/>
        </table:table-row>
        <table:table-row table:style-name="ro3">
          <table:table-cell table:style-name="ce15" office:value-type="string">
            <text:p>PASCIR</text:p>
          </table:table-cell>
          <table:table-cell table:style-name="ce22" office:value-type="string">
            <text:p>Passerina ciris</text:p>
          </table:table-cell>
          <table:table-cell office:value-type="string">
            <text:p>E</text:p>
          </table:table-cell>
          <table:table-cell office:value-type="string">
            <text:p>sateenkaarikardinaali</text:p>
          </table:table-cell>
          <table:table-cell office:value-type="string">
            <text:p>påvefink</text:p>
          </table:table-cell>
          <table:table-cell office:value-type="string">
            <text:p>Painted Bunting</text:p>
          </table:table-cell>
          <table:table-cell table:number-columns-repeated="1018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2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number:min-integer-digits="1" number:grouping="true"/>
      <number:text>    </number:text>
    </number:number-style>
    <number:number-style style:name="N123P2" style:volatile="true">
      <number:text> -</number:text>
      <number:number number: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13">13.06.2025</text:date>, <text:time>10:35:41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luonnonvaraiset" style:display-name="PageStyle_luonnonvarais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i-luonnonvaraiset" style:display-name="PageStyle_ei-luonnonvarais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Södersved</meta:initial-creator>
    <meta:creation-date>2015-03-17T12:33:12</meta:creation-date>
    <dc:creator>Nikke Knakkerton</dc:creator>
    <dc:date>2025-06-13T10:35:41.06</dc:date>
    <meta:generator>OpenOffice/4.1.15$Win32 OpenOffice.org_project/4115m2$Build-9813</meta:generator>
    <meta:editing-duration>PT2H36S</meta:editing-duration>
    <meta:editing-cycles>5</meta:editing-cycles>
    <meta:document-statistic meta:table-count="2" meta:cell-count="553" meta:object-count="0"/>
  </office:meta>
</office:document-meta>
</file>