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1.91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7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0099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00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Excel_20_Built-in_20_Normal">
      <style:table-cell-properties fo:background-color="#ffd32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wrap-option="wrap"/>
      <style:text-properties style:text-outline="false" style:text-line-through-styl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number-columns-repeated="8" table:default-cell-style-name="ce13"/>
        <table:table-column table:style-name="co4" table:number-columns-repeated="13" table:default-cell-style-name="Excel_20_Built-in_20_Normal"/>
        <table:table-column table:style-name="co3" table:number-columns-repeated="996" table:default-cell-style-name="Excel_20_Built-in_20_Normal"/>
        <table:table-column table:style-name="co3" table:number-columns-repeated="6" table:default-cell-style-name="Default"/>
        <table:table-row table:style-name="ro2">
          <table:table-cell table:style-name="ce1" office:value-type="string">
            <text:p>Tuloslista</text:p>
          </table:table-cell>
          <table:table-cell table:style-name="ce7" office:value-type="date" office:date-value="2026-05-16">
            <text:p>16.5.2026</text:p>
          </table:table-cell>
          <table:table-cell table:style-name="ce15" office:value-type="string">
            <text:p>Kajaani, koko kisa-ajan sadetta. Heikkoa tai kohtalaista tuulta. 10C.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2" office:value-type="string">
            <text:p>Osallistuja</text:p>
          </table:table-cell>
          <table:table-cell table:style-name="ce8" office:value-type="string">
            <text:p>Jma, Hrö</text:p>
          </table:table-cell>
          <table:table-cell table:style-name="ce16" office:value-type="string">
            <text:p>MKu</text:p>
          </table:table-cell>
          <table:table-cell table:style-name="ce16" office:value-type="string">
            <text:p>Hmu</text:p>
          </table:table-cell>
          <table:table-cell table:style-name="ce16" office:value-type="string">
            <text:p>Jlu</text:p>
          </table:table-cell>
          <table:table-cell table:style-name="ce16" office:value-type="string">
            <text:p>Ate</text:p>
          </table:table-cell>
          <table:table-cell table:style-name="ce16" office:value-type="string">
            <text:p>SLa</text:p>
          </table:table-cell>
          <table:table-cell table:style-name="ce8" office:value-type="string">
            <text:p>The, Ph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Laji</text:p>
          </table:table-cell>
          <table:table-cell table:style-name="ce9" table:number-columns-repeated="8"/>
          <table:table-cell table:style-name="ce26" table:number-columns-repeated="1009"/>
          <table:table-cell table:number-columns-repeated="6"/>
        </table:table-row>
        <table:table-row table:style-name="ro6">
          <table:table-cell table:style-name="ce4" office:value-type="string">
            <text:p>kyhmyjouts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:.H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jouts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:.H5])" office:value-type="float" office:value="0">
            <text:p>0</text:p>
          </table:table-cell>
          <table:table-cell/>
          <table:table-cell office:value-type="string">
            <text:p>Juha Mannermaa, Hannu Rönkkö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laulujouts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6:.H6])" office:value-type="float" office:value="6">
            <text:p>6</text:p>
          </table:table-cell>
          <table:table-cell/>
          <table:table-cell office:value-type="string">
            <text:p>Marjatta Kurvinen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sepel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:.H7])" office:value-type="float" office:value="0">
            <text:p>0</text:p>
          </table:table-cell>
          <table:table-cell/>
          <table:table-cell table:style-name="Default" office:value-type="string">
            <text:p>Helana Mulari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punakaula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:.H8])" office:value-type="float" office:value="0">
            <text:p>0</text:p>
          </table:table-cell>
          <table:table-cell/>
          <table:table-cell office:value-type="string">
            <text:p>Jyrki Lukkari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kanadan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:.H9])" office:value-type="float" office:value="0">
            <text:p>0</text:p>
          </table:table-cell>
          <table:table-cell/>
          <table:table-cell office:value-type="string">
            <text:p>Ari Tervo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valkoposki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0:.H10])" office:value-type="float" office:value="1">
            <text:p>1</text:p>
          </table:table-cell>
          <table:table-cell/>
          <table:table-cell office:value-type="string">
            <text:p>Samuli Lappalainen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tiibetin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:.H11])" office:value-type="float" office:value="0">
            <text:p>0</text:p>
          </table:table-cell>
          <table:table-cell/>
          <table:table-cell office:value-type="string">
            <text:p>Teppo Helo, Pekka Helo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merihanh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12:.H12])" office:value-type="float" office:value="3">
            <text:p>3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kilju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:.H13])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tundra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:.H14])" office:value-type="float" office:value="0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>
            <text:p>tundrametsä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5:.H15])" office:value-type="float" office:value="1">
            <text:p>1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4" office:value-type="string">
            <text:p>lyhytnokkahan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:.H16])" office:value-type="float" office:value="0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>
            <text:p>taigametsähanh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9" table:number-columns-repeated="2"/>
          <table:table-cell table:style-name="ce23"/>
          <table:table-cell table:style-name="ce19"/>
          <table:table-cell table:style-name="ce23"/>
          <table:table-cell table:style-name="ce25" table:formula="of:=SUM([.B17:.H17])" office:value-type="float" office:value="2">
            <text:p>2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4" office:value-type="string">
            <text:p>mandariinisor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:.H18])" office:value-type="float" office:value="0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4" office:value-type="string">
            <text:p>ristisor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:.H19])" office:value-type="float" office:value="0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4" office:value-type="string">
            <text:p>ruostesor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:.H20])" office:value-type="float" office:value="0">
            <text:p>0</text:p>
          </table:table-cell>
          <table:table-cell/>
          <table:table-cell table:style-name="ce28" office:value-type="string">
            <text:p>ÄSSÄ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alli</text:p>
          </table:table-cell>
          <table:table-cell table:style-name="ce10" table:number-columns-repeated="2"/>
          <table:table-cell table:style-name="ce20" office:value-type="float" office:value="1">
            <text:p>1</text:p>
          </table:table-cell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21:.H21])" office:value-type="float" office:value="1">
            <text:p>1</text:p>
          </table:table-cell>
          <table:table-cell/>
          <table:table-cell table:style-name="ce29"/>
          <table:table-cell table:number-columns-repeated="1013"/>
        </table:table-row>
        <table:table-row table:style-name="ro6">
          <table:table-cell table:style-name="ce4" office:value-type="string">
            <text:p>allihaah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:.H22])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haah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:.H23])" office:value-type="float" office:value="0">
            <text:p>0</text:p>
          </table:table-cell>
          <table:table-cell table:style-name="ce26" table:number-columns-repeated="1009"/>
          <table:table-cell table:number-columns-repeated="6"/>
        </table:table-row>
        <table:table-row table:style-name="ro6">
          <table:table-cell table:style-name="ce4" office:value-type="string">
            <text:p>musta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24:.H24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lkkanis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:.H2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lkkasiip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26:.H26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elkkä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7:.H27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uivel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8:.H2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kkakoskel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9:.H2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koskel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30:.H30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päänars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1:.H3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s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32:.H32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merikantukkas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3:.H3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kkasotk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34:.H34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as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5:.H3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einätav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6:.H3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asor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7:.H3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maasor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38:.H3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apan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39:.H3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merikanhaapan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0:.H4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sors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41:.H41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ouhisorsa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42:.H42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v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43:.H43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y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44:.H44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iekk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5:.H4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ts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6:.H4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eeri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47:.H47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ltopy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8:.H4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fasaan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49:.H4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riä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0:.H5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-uik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1:.H5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kurkku-uik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52:.H52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ärkälintu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3:.H53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lkkiuikku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54:.H54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kaulauik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5:.H5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trapp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6:.H5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äk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57:.H57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dänkä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8:.H5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dänturturikyyh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59:.H5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rturikyyh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60:.H6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rkinkyyh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61:.H6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epelkyyhky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62:.H62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kesykyyhky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9" table:number-columns-repeated="2"/>
          <table:table-cell table:style-name="ce23"/>
          <table:table-cell table:style-name="ce19" office:value-type="float" office:value="1">
            <text:p>1</text:p>
          </table:table-cell>
          <table:table-cell table:style-name="ce23"/>
          <table:table-cell table:style-name="ce25" table:formula="of:=SUM([.B63:.H63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uuttukyyh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64:.H64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eitokurki</text:p>
          </table:table-cell>
          <table:table-cell table:style-name="ce10" table:number-columns-repeated="2"/>
          <table:table-cell table:style-name="ce19" table:number-columns-repeated="2"/>
          <table:table-cell table:style-name="ce23"/>
          <table:table-cell table:style-name="ce19"/>
          <table:table-cell table:style-name="ce23"/>
          <table:table-cell table:style-name="ce25" table:formula="of:=SUM([.B65:.H6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rk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5" table:formula="of:=SUM([.B66:.H66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uhtakan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67:.H6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isrääkk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68:.H6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uhtahuitt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69:.H6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iejukan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0:.H7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okikan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1:.H7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huitt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2:.H7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ääpiöhuitt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3:.H7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vosett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4:.H7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harakk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5" table:formula="of:=SUM([.B75:.H75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ndrakurmit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6:.H7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pustarint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77:.H77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periankurmit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8:.H7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eräkurmits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79:.H7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ylli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80:.H8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tylli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81:.H81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öyhtöhyyppä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82:.H82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rohyypp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3:.H8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uohyypp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4:.H8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kuov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85:.H85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ov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86:.H86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kuiri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7:.H87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pyrstökui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8:.H8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änkäkurpp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89:.H8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ehtokurpp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0:.H9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einäkurpp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1:.H9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ivaanvuoh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92:.H92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antakurv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3:.H9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antasip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94:.H94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vesipääs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5:.H9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esipääs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6:.H9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tsävikl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97:.H97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mpivikl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98:.H9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ir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99:.H9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jalkavikl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100:.H100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vikl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01:.H101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lkovikl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02:.H102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rikukk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03:.H10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04:.H10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uokukk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05:.H105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änkäsirriä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06:.H10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ovi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07:.H10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08:.H108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lmus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09:.H10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uo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10:.H11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1:.H11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alsa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2:.H11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sirr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3:.H11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kih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4:.H11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nturikih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5:.H11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eveäpyrstökih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6:.H11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kih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7:.H11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unn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8:.H1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iskil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19:.H1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0:.H12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ru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1:.H12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ohjankiisl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2:.H12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tii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3:.H12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äysk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4:.H12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lkosiipitii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5:.H12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tii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6:.H12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tiira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27:.H127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latiira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28:.H128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lokk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29:.H129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usul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0:.H13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kajav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1:.H13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aurulokk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32:.H132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lalokk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33:.H133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maalokk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134:.H134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etelänharmaal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5:.H13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l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6:.H13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l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37:.H13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elkälo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38:.H138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akkur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39:.H13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merikanjääkui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0:.H14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ääkui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1:.H14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ikka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42:.H142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yrskykeij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3:.H14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yrsky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4:.H14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5:.H14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tto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6:.H14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mets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7:.H14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pusta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8:.H14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likaan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49:.H14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ulushaikara</text:p>
          </table:table-cell>
          <table:table-cell table:style-name="ce10" table:number-columns-repeated="2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150:.H15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lkki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1:.H15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alo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2:.H15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sko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3:.H15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maaha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4:.H15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ehrääj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5:.H15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ervapääsky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56:.H156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elmi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7:.H15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iiri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58:.H15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rpuspöllö</text:p>
          </table:table-cell>
          <table:table-cell table:style-name="ce10" table:number-columns-repeated="2"/>
          <table:table-cell table:style-name="ce19" table:number-columns-repeated="2"/>
          <table:table-cell table:style-name="ce23"/>
          <table:table-cell table:style-name="ce19"/>
          <table:table-cell table:style-name="ce23"/>
          <table:table-cell table:style-name="ce25" table:formula="of:=SUM([.B159:.H15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uo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60:.H16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arvi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1:.H16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nturi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2:.H16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uuhkaj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3:.H16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ehto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4:.H16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ru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5:.H16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pöll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6:.H16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ääks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167:.H167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hiläis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68:.H16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nhikorppikotka</text:p>
          </table:table-cell>
          <table:table-cell table:style-name="ce10" table:number-columns-repeated="2"/>
          <table:table-cell table:style-name="ce19" table:number-columns-repeated="2"/>
          <table:table-cell table:style-name="ce23"/>
          <table:table-cell table:style-name="ce19"/>
          <table:table-cell table:style-name="ce23"/>
          <table:table-cell table:style-name="ce25" table:formula="of:=SUM([.B169:.H16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äärme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0:.H17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ilju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1:.H17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kilju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2:.H17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ro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3:.H17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aa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4:.H17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rpushaukka</text:p>
          </table:table-cell>
          <table:table-cell table:style-name="ce10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75:.H175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na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6:.H17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rosuohaukka</text:p>
          </table:table-cell>
          <table:table-cell table:style-name="ce10" table:number-columns-repeated="2"/>
          <table:table-cell table:style-name="ce18"/>
          <table:table-cell table:style-name="ce20" office:value-type="float" office:value="1">
            <text:p>1</text:p>
          </table:table-cell>
          <table:table-cell table:style-name="ce10"/>
          <table:table-cell table:style-name="ce18"/>
          <table:table-cell table:style-name="ce10"/>
          <table:table-cell table:style-name="ce25" table:formula="of:=SUM([.B177:.H177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suohaukka</text:p>
          </table:table-cell>
          <table:table-cell table:style-name="ce10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78:.H178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iittysuo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79:.H17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skosuohaukka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180:.H18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haara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1:.H18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ara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2:.H18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rikot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3:.H18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ekan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4:.H18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iiri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5:.H18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ja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6:.H18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när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7:.H18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hiläissyöj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8:.H18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hermehiläissyöj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89:.H18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ningaskalastaj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0:.H190])" office:value-type="float" office:value="0">
            <text:p>0</text:p>
          </table:table-cell>
          <table:table-cell table:style-name="ce26" table:number-columns-repeated="1009"/>
          <table:table-cell table:number-columns-repeated="6"/>
        </table:table-row>
        <table:table-row table:style-name="ro6">
          <table:table-cell table:style-name="ce4" office:value-type="string">
            <text:p>käenpiika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/>
          <table:table-cell table:style-name="ce10"/>
          <table:table-cell table:style-name="ce25" table:formula="of:=SUM([.B191:.H191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maapäätikka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2:.H192])" office:value-type="float" office:value="1">
            <text:p>1</text:p>
          </table:table-cell>
          <table:table-cell table:style-name="ce27" table:number-columns-repeated="1009"/>
          <table:table-cell table:number-columns-repeated="6"/>
        </table:table-row>
        <table:table-row table:style-name="ro6">
          <table:table-cell table:style-name="ce4" office:value-type="string">
            <text:p>palokär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193:.H193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ohjanti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4:.H19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lkoselkäti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5:.H19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äpytikka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96:.H196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ti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7:.H19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uli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198:.H198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jalka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199:.H19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mpu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200:.H20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uoli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1:.H20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utto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202:.H202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nturihaukk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3:.H20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hankeittäj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4:.H20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lepinkä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5:.H20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otsalepinkä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6:.H20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lepinkä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7:.H20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ukkel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08:.H20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är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09:.H209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akk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10:.H210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ähkinäha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11:.H21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aakk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12:.H212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varis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13:.H21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orpp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14:.H214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ris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15:.H215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lkopääti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16:.H21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tiai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17:.H217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litiainen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18:.H218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usiti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19:.H2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öyhtötiai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0:.H22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tati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1:.H22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ömötiainen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22:.H222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ti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3:.H22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ksitimal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4:.H22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ngaskiur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5:.H22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iuru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26:.H226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unturikiur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7:.H22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yhytvarvaskiur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8:.H22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ltarint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29:.H22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kultarint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0:.H23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uokokerttu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1" office:value-type="float" office:value="1">
            <text:p>1</text:p>
          </table:table-cell>
          <table:table-cell table:style-name="ce25" table:formula="of:=SUM([.B231:.H231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takerttu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2:.H23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uhtakerttu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3:.H23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ytikerttu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4:.H23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astaskerttu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5:.H23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rusirkka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6:.H23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itasirkka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7:.H23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nsassirkka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38:.H23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örmäpääsky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39:.H23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arapääsky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40:.H240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äystäspääsky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41:.H241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yrstöti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2:.H24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rittäjä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3:.H243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igauuni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4:.H24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ashmirinuuni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5:.H24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ippiäisuuni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6:.H24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ajulintu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47:.H247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iltaltt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48:.H248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dänuunilintu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49:.H249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uuni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0:.H25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ehtokert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1:.H25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pääkert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2:.H25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ernekertt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53:.H253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nsaskerttu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54:.H254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dänrusokert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5:.H25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ilh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6:.H25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ippiäi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57:.H257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ähkinänakkel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58:.H25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ukiipijä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259:.H259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ukalo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260:.H26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ottarainen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61:.H261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kottara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62:.H26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oskikara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63:.H26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lorastas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64:.H264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ulurastas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65:.H265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kylkirastas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66:.H266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rastas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67:.H267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äkättirastas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68:.H268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epelrastas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69:.H26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kaularastas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70:.H27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armaasiepp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271:.H271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rint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72:.H272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atakiel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73:.H27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rinta</text:p>
          </table:table-cell>
          <table:table-cell table:style-name="ce10" table:number-columns-repeated="2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274:.H274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sieppo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75:.H27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irjosieppo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76:.H276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nipyrstö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77:.H27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staleppälint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78:.H27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eppälint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79:.H279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nsastask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80:.H280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epeltas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81:.H28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unnatas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82:.H28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ivitas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5" table:formula="of:=SUM([.B283:.H283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rotasku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84:.H28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autiainen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85:.H285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varpu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86:.H286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arpune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8"/>
          <table:table-cell table:style-name="ce10"/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287:.H287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rtavästärä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88:.H28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eltavästäräkki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/>
          <table:table-cell table:style-name="ce10" office:value-type="float" office:value="1">
            <text:p>1</text:p>
          </table:table-cell>
          <table:table-cell table:style-name="ce25" table:formula="of:=SUM([.B289:.H289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itruunavästäräkki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0:.H29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ästäräkki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91:.H291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ongoliankirv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2:.H29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kirv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3:.H29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etsäkirvi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294:.H294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igakirv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5:.H29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kirv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6:.H29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iittykirvinen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7:.H297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uotokirvinen</text:p>
          </table:table-cell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25" table:formula="of:=SUM([.B298:.H29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järripeippo</text:p>
          </table:table-cell>
          <table:table-cell table:style-name="ce10" table:number-columns-repeated="2"/>
          <table:table-cell table:style-name="ce18"/>
          <table:table-cell table:style-name="ce20" office:value-type="float" office:value="1">
            <text:p>1</text:p>
          </table:table-cell>
          <table:table-cell table:style-name="ce10"/>
          <table:table-cell table:style-name="ce18"/>
          <table:table-cell table:style-name="ce10"/>
          <table:table-cell table:style-name="ce25" table:formula="of:=SUM([.B299:.H299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eippo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300:.H300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okkavarpunen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1:.H30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varpune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8"/>
          <table:table-cell table:style-name="ce10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302:.H302])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aviokuurna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3:.H30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natulkk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25" table:formula="of:=SUM([.B304:.H304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herpeippo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/>
          <table:table-cell table:style-name="ce10"/>
          <table:table-cell table:style-name="ce25" table:formula="of:=SUM([.B305:.H305])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uorihemppo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6:.H30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hemppo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7:.H30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urpiainen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8:.H30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irjosiipikäpylint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09:.H30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isokäpylint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0:.H310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käpylintu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1:.H311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tikli</text:p>
          </table:table-cell>
          <table:table-cell table:style-name="ce11" office:value-type="float" office:value="1">
            <text:p>1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2:.H312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eltahemppo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3:.H31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ihervarpunen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8"/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314:.H314])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lmunen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5:.H315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pin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6:.H316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ajusirkk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8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317:.H317])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kulta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8:.H3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kku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19:.H3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ohjan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20:.H320])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harmaa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21:.H321])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eltosirkku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18"/>
          <table:table-cell table:style-name="ce10"/>
          <table:table-cell table:style-name="ce25" table:formula="of:=SUM([.B322:.H322])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keltasirkku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5" table:formula="of:=SUM([.B323:.H323])"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valkokurkkusirkku</text:p>
          </table:table-cell>
          <table:table-cell table:style-name="ce10" table:number-columns-repeated="7"/>
          <table:table-cell table:style-name="ce25" table:formula="of:=SUM([.B324:.H324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2" table:formula="of:=SUM([.B4:.B324])" office:value-type="float" office:value="77">
            <text:p>77</text:p>
          </table:table-cell>
          <table:table-cell table:style-name="ce12" table:formula="of:=SUM([.C4:.C324])" office:value-type="float" office:value="75">
            <text:p>75</text:p>
          </table:table-cell>
          <table:table-cell table:style-name="ce12" table:formula="of:=SUM([.D4:.D324])" office:value-type="float" office:value="33">
            <text:p>33</text:p>
          </table:table-cell>
          <table:table-cell table:style-name="ce22" table:formula="of:=SUM([.E4:.E324])" office:value-type="float" office:value="39">
            <text:p>39</text:p>
          </table:table-cell>
          <table:table-cell table:style-name="ce22" table:formula="of:=SUM([.F4:.F324])" office:value-type="float" office:value="44">
            <text:p>44</text:p>
          </table:table-cell>
          <table:table-cell table:style-name="ce12" table:formula="of:=SUM([.G4:.G324])" office:value-type="float" office:value="67">
            <text:p>67</text:p>
          </table:table-cell>
          <table:table-cell table:style-name="ce12" table:formula="of:=SUM([.H4:.H324])" office:value-type="float" office:value="78">
            <text:p>78</text:p>
          </table:table-cell>
          <table:table-cell table:style-name="ce12" table:formula="of:=COUNTIF([.I4:.I324];&quot;&gt;0&quot;)" office:value-type="float" office:value="123">
            <text:p>123</text:p>
          </table:table-cell>
          <table:table-cell table:style-name="ce6" table:number-columns-repeated="1009"/>
          <table:table-cell table:number-columns-repeated="6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4" office:value-type="string">
            <text:p>2.</text:p>
          </table:table-cell>
          <table:table-cell table:style-name="ce17" office:value-type="string">
            <text:p>3.</text:p>
          </table:table-cell>
          <table:table-cell table:style-name="ce21" office:value-type="string">
            <text:p>7.</text:p>
          </table:table-cell>
          <table:table-cell table:style-name="ce21" office:value-type="string">
            <text:p>6.</text:p>
          </table:table-cell>
          <table:table-cell table:style-name="ce21" office:value-type="string">
            <text:p>5.</text:p>
          </table:table-cell>
          <table:table-cell table:style-name="ce21" office:value-type="string">
            <text:p>4.</text:p>
          </table:table-cell>
          <table:table-cell table:style-name="ce24" office:value-type="string">
            <text:p>1.</text:p>
          </table:table-cell>
          <table:table-cell table:number-columns-repeated="1016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52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number:currency-style style:name="N8148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49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4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4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i_20_3" style:display-name="Normaali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4" style:display-name="Normaali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ali_20_5" style:display-name="Normaali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6" style:display-name="Normaali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.05.2026</text:date>, <text:time>17:30:3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17:30:35.23</dc:date>
    <dc:creator>Nikke Knakkerton</dc:creator>
    <meta:generator>OpenOffice/4.1.16$Win32 OpenOffice.org_project/4116m3$Build-9816</meta:generator>
    <meta:editing-duration>P2DT16H14M47S</meta:editing-duration>
    <meta:editing-cycles>23</meta:editing-cycles>
    <meta:document-statistic meta:table-count="3" meta:cell-count="1090" meta:object-count="0"/>
  </office:meta>
</office:document-meta>
</file>